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eo" svg:font-family="Aleo"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font-weight-complex="bold"/>
    </style:style>
    <style:style style:name="T3" style:parent-style-name="Standaardalinea-lettertype" style:family="text">
      <style:text-properties fo:background-color="#FFFF00"/>
    </style:style>
    <style:style style:name="P4" style:parent-style-name="Standaard" style:family="paragraph">
      <style:text-properties fo:font-weight="bold" style:font-weight-asian="bold" style:font-weight-complex="bold"/>
    </style:style>
    <style:style style:name="T5" style:parent-style-name="Standaardalinea-lettertype" style:family="text">
      <style:text-properties fo:background-color="#FFFF00"/>
    </style:style>
    <style:style style:name="T6" style:parent-style-name="Standaardalinea-lettertype" style:family="text">
      <style:text-properties style:font-name-complex="Calibri"/>
    </style:style>
    <style:style style:name="T7" style:parent-style-name="Standaardalinea-lettertype" style:family="text">
      <style:text-properties style:font-name-complex="Calibri"/>
    </style:style>
    <style:style style:name="T8" style:parent-style-name="Standaardalinea-lettertype" style:family="text">
      <style:text-properties style:font-name-complex="Calibri"/>
    </style:style>
    <style:style style:name="T9" style:parent-style-name="Standaardalinea-lettertype" style:family="text">
      <style:text-properties style:font-name-asian="Aleo" style:font-name-complex="Calibri" style:language-asian="nl" style:country-asian="NL" style:language-complex="nl" style:country-complex="NL"/>
    </style:style>
    <style:style style:name="P10" style:parent-style-name="Standaard" style:family="paragraph">
      <style:text-properties fo:font-weight="bold" style:font-weight-asian="bold" style:font-weight-complex="bold"/>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P13" style:parent-style-name="Standaard" style:family="paragraph">
      <style:text-properties fo:font-weight="bold" style:font-weight-asian="bold" style:font-weight-complex="bold"/>
    </style:style>
    <style:style style:name="T14" style:parent-style-name="Hyperlink" style:family="text">
      <style:text-properties style:font-name-asian="Arial"/>
    </style:style>
    <style:style style:name="T15" style:parent-style-name="Standaardalinea-lettertype" style:family="text">
      <style:text-properties style:font-name-asian="Arial"/>
    </style:style>
    <style:style style:name="T16" style:parent-style-name="Standaardalinea-lettertype" style:family="text">
      <style:text-properties style:font-name-asian="Arial"/>
    </style:style>
    <style:style style:name="T17" style:parent-style-name="Standaardalinea-lettertype" style:family="text">
      <style:text-properties fo:color="#FF0000"/>
    </style:style>
    <style:style style:name="T18" style:parent-style-name="Standaardalinea-lettertype" style:family="text">
      <style:text-properties fo:color="#000000"/>
    </style:style>
    <style:style style:name="T19" style:parent-style-name="Standaardalinea-lettertype" style:family="text">
      <style:text-properties fo:color="#FF0000"/>
    </style:style>
    <style:style style:name="P20" style:parent-style-name="Standaard" style:family="paragraph">
      <style:text-properties fo:font-weight="bold" style:font-weight-asian="bold" style:font-weight-complex="bold"/>
    </style:style>
    <style:style style:name="T21" style:parent-style-name="Standaardalinea-lettertype" style:family="text">
      <style:text-properties fo:background-color="#FFFF00"/>
    </style:style>
    <style:style style:name="P22" style:parent-style-name="Geenafstand" style:family="paragraph">
      <style:text-properties style:font-name="Verdana" fo:font-size="9pt" style:font-size-asian="9pt" style:font-size-complex="9pt"/>
    </style:style>
    <style:style style:name="P23" style:parent-style-name="Geenafstand" style:family="paragraph">
      <style:text-properties style:font-name="Verdana" fo:font-size="9pt" style:font-size-asian="9pt" style:font-size-complex="9pt"/>
    </style:style>
  </office:automatic-styles>
  <office:body>
    <office:text text:use-soft-page-breaks="true">
      <text:p text:style-name="P1">Beste ouder(s)/verzorger(s),</text:p>
      <text:p text:style-name="Standaard"/>
      <text:p text:style-name="Standaard">Uw kind zit in groep 7 of 8. Dat betekent dat de overgang naar het voortgezet onderwijs in beeld komt. In deze brief informeren wij u over deze overgang van het primair onderwijs (PO) naar het<text:s/>voortgezet onderwijs (VO). Ook beschrijven we welke rol u als ouder en welke rol wij als school hierbij hebben. Heeft u al een ouder kind op het voortgezet onderwijs? Leest u de informatie dan ook goed Er is namelijk veel veranderd door de invoer van de wet doorstroomtoets.</text:p>
      <text:p text:style-name="Standaard"/>
      <text:p text:style-name="P2">Voorlopig schooladvies</text:p>
      <text:p text:style-name="Standaard">Als school willen we in goede afstemming met u op zoek naar de best passende plek voor uw kind in het voortgezet onderwijs. Er zijn veel verschillende soorten voortgezet onderwijs. Op<text:s/><text:a xlink:href="http://www.devogids.nl/opleidingen" office:target-frame-name="_top" xlink:show="replace"><text:span text:style-name="Hyperlink">www.devogids.nl/opleidingen</text:span></text:a><text:s/>kunt u er meer over lezen.</text:p>
      <text:p text:style-name="Standaard">In groep 7 bespreken wij met u het preadvies voor uw kind. We baseren dat op de resultaten van uw kind op diverse toetsen en onze observaties van hoe uw kind op school werkt.<text:s/></text:p>
      <text:p text:style-name="Standaard">Soms is het nodig om nog extra onderzoek te doen bij uw kind of te vragen of het samenwerkingsverband met ons mee kijkt naar het best passende advies. Dat is aan de orde als het preadvies praktijkonderwijs, (PRO) voortgezet<text:s/>speciaal onderwijs (VSO), start op het OPDC is of als wij als school niet voldoende informatie hebben om een goed passend advies te kunnen geven. Als dat aan de orde is zullen we u daarbij altijd betrekken en uw toestemming hiervoor vragen.</text:p>
      <text:p text:style-name="Standaard">In groep 8 bespreken wij met u in januari het voorlopig schooladvies. Wij formuleren dit voorlopig advies meervoudig. Dat betekent dat we altijd twee onderwijsniveaus noemen in het advies. Wij moeten dit voorlopig advies uiterlijk op 31 januari vastleggen in ons leerlingvolgsysteem (Parnassys). De leerkracht(en) van uw kind bespreken deze adviezen met u. Het is goed te weten dat de adviezen binnen de school worden besproken en vastgesteld door de<text:s/><text:span text:style-name="T3">[bovenbouwleerkrachten/intern begeleider/directeur].</text:span><text:s/></text:p>
      <text:p text:style-name="Standaard"/>
      <text:p text:style-name="P4">Doorstroomtoets en definitief advies</text:p>
      <text:p text:style-name="Standaard">Uw kind maakt vervolgens in februari van groep 8 de doorstroomtoets. De doorstroomtoets vervangt de eindtoets. Onze school heeft gekozen voor<text:s/><text:span text:style-name="T5">[noem naam doorstroomtoets]</text:span>. De uitslag van de doorstoomtoets komt uiterlijk 15 maart op school binnen. Wij geven die via de kinderen mee naar huis. De uitslag van de doorstroomtoets is ook meervoudig (met uitzondering van het advies vwo).</text:p>
      <text:p text:style-name="Geenafstand">Uiterlijk voor 24 maart moeten wij ons definitieve schooladvies aan u doorgeven en invoeren in ons leerlingvolgsysteem. We formuleren dit advies bij voorkeur meervoudig (met uitzondering van het advies praktijkonderwijs en vwo). We doen dat op basis van het voorlopig advies én het advies van de doorstroomtoets.<text:s/><text:span text:style-name="T6">Als de toetsuitslag hoger is dan het voorlopig schooladv</text:span><text:span text:style-name="T7">ies,<text:s/></text:span>dan stellen we het definitieve advies in principe bij<text:span text:style-name="T8">.<text:s/></text:span><text:span text:style-name="T9">In een enkel geval, als dit in het belang van de leerling is, kan hiervan worden afgeweken. De basisschool moet dit beargumenteren aan ouders en deze argumentatie vastleggen in het OKR</text:span>. U wordt door de leerkracht van uw kind geïnformeerd over het definitieve advies van uw kind.<text:s/></text:p>
      <text:p text:style-name="Standaard"/>
      <text:p text:style-name="Standaard"/>
      <text:soft-page-break/>
      <text:p text:style-name="P10">Het onderwijskundig rapport</text:p>
      <text:p text:style-name="Standaard">Het schooladvies leggen wij vast in het onderwijskundig rapport (OKR). In het OKR staan de volgende gegevens over uw kind:<text:s/>persoonsgegevens, de schoolloopbaan, beschrijving van de ontwikkeling van uw kind op basis van de toetsgegevens uit het leerlingvolgsysteem en de uitslag van de doorstroomtoets. Wij wisselen het OKR uit met de VO-school waar uw kind wordt aangemeld.</text:p>
      <text:p text:style-name="Standaard">Wij bespreken het OKR met u in<text:s/><text:span text:style-name="T11">[geef hier periode aan]</text:span>. U ontvangt het OKR van ons<text:s/><text:span text:style-name="T12">[voorafgaand aan/na afloop van]</text:span><text:s/>dit gesprek. In het OKR kunt u aangeven of u het eens bent met het advies en eventueel uw eigen zienswijze toevoegen. U kunt feitelijke onjuistheden corrigeren. Alleen voor het toevoegen van specifieke bijlagen door de school is uw toestemming nodig.</text:p>
      <text:p text:style-name="Standaard"/>
      <text:p text:style-name="P13">Oriënteren en aanmelden op de VO school</text:p>
      <text:p text:style-name="Standaard">Wij adviseren u om al in groep 7 samen met uw kind te starten met de oriëntatie op scholen voor voortgezet onderwijs. Er zijn in Utrecht en de regio veel scholen om uit te kiezen. U vindt deze scholen via de volgende websites<text:s/><text:a xlink:href="http://www.devogids.nl/" office:target-frame-name="_top" xlink:show="replace"><text:span text:style-name="Hyperlink">www.devogids.nl</text:span></text:a>;<text:s/><text:a xlink:href="http://www.scholenopdekaart.nl/" office:target-frame-name="_top" xlink:show="replace"><text:span text:style-name="Hyperlink">www.scholenopdekaart.nl</text:span></text:a>;<text:s/><text:a xlink:href="https://www.naarhetvo.nl/ " office:target-frame-name="_top" xlink:show="replace"><text:span text:style-name="T14">https://www.naarhetvo.nl/ </text:span></text:a><text:span text:style-name="T15"><text:s/>en de websites van de verschillende scholen voor voortgezet onderwijs. U kunt open dagen bezoeken en uw kind kan in groep 8 deelnemen aan open lesmiddagen. Hiervoor meldt u uw kind zelf aan. Wij kunnen u daarbij altijd o</text:span><text:span text:style-name="T16">ndersteunen.</text:span></text:p>
      <text:p text:style-name="Standaard">Alle kinderen in Nederland moeten in de week voor 31 maart worden aangemeld op een school van voortgezet onderwijs. Wij doen deze aanmelding via het digitale programma Onderwijs Transparant (OT). U machtigt de leerkracht om deze aanmelding namens u te doen. Op het machtigingsformulier vult u meerdere passende scholen op volgorde van keuze in. Een school is passend als tenminste het laagste niveau van het meervoudig advies wordt aangeboden.<text:s/></text:p>
      <text:p text:style-name="Standaard">Het advies voor leerlingen met schooladvies vmbo-bbl/vmbo-kader en vmbo-kader/vmbo-tl is om minimaal twee Utrechtse scholen in te vullen op de voorkeurslijst. Voor leerlingen met een schooladvies vmbo-tl/havo, havo/vwo en vwo is het advies om minimaal<text:span text:style-name="T17"><text:s/></text:span><text:span text:style-name="T18">6</text:span><text:span text:style-name="T19"><text:s/></text:span>Utrechtse scholen in te vullen op de voorkeurslijst. Wanneer er een school op de voorkeurslijst plaatsingsgarantie geeft, dan maakt het niet uit hoeveel scholen er verder op de voorkeurslijst staan. Deze scholen vindt u vanaf<text:s/>13 oktober<text:s/>op de website<text:s/><text:a xlink:href="http://www.naarhetvo.nl" office:target-frame-name="_top" xlink:show="replace"><text:span text:style-name="Hyperlink">www.naarhetvo.nl</text:span></text:a><text:span text:style-name="Hyperlink">.<text:s/></text:span>Verder kan u ook scholen uit de regio opnemen in de voorkeurslijst.<text:line-break/></text:p>
      <text:p text:style-name="P20">Plaatsen en inschrijven op de VO school</text:p>
      <text:p text:style-name="Standaard">De school voor voortgezet onderwijs beoordeelt op basis van het OKR of uw kind plaatsbaar is. Als zij niet kunnen voldoen aan de ondersteuningsbehoefte van uw kind, kunnen zij uw kind afwijzen nadat ze samen met u en ons een passende school hebben gevonden.</text:p>
      <text:p text:style-name="Standaard">De school kan uw kind ook afwijzen als zij niet tenminste het laagste niveau aanbieden van het definitieve schooladvies of als zij extra toelatingseisen hebben waaraan uw kind niet voldoet.</text:p>
      <text:p text:style-name="Standaard">Als een school meer aanmeldingen heeft dan plaatsen op het onderwijsniveau waarvoor leerlingen zich hebben aangemeld, moet er worden geloot. Dat wordt gedaan met een centrale digitale loting volgens het Bostonmechanisme onder notarieel toezicht. Als een kind wordt uitgeloot, wordt het (digitaal) direct aangemeld bij de school van tweede voorkeur. Als daar geen plaats meer is op het passende onderwijsniveau dan volgt een (digitale) aanmelding op de school van derde voorkeur enz.</text:p>
      <text:soft-page-break/>
      <text:p text:style-name="Standaard">Om deze reden is het heel belangrijk dat u voldoende keuzes invult, zodat het nooit kan gebeuren dat uw kind na deze lotingsdag géén plek heeft op een school voor voortgezet onderwijs.<text:s/></text:p>
      <text:p text:style-name="Standaard">Meer informatie over de POVO-procedure in Utrecht vindt u op<text:s/><text:a xlink:href="http://www.naarhetvo.nl" office:target-frame-name="_top" xlink:show="replace"><text:span text:style-name="Hyperlink">www.naarhetvo.nl</text:span></text:a>. Stelt u ook gerust uw vragen op school aan de leerkracht van uw kind.</text:p>
      <text:p text:style-name="Standaard"/>
      <text:p text:style-name="Standaard">Met vriendelijke groet,</text:p>
      <text:p text:style-name="Standaard"><text:span text:style-name="T21">[naam directeur – school]</text:span></text:p>
      <text:p text:style-name="Standaard"/>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eo" svg:font-family="Aleo"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nke Hiensch</meta:initial-creator>
    <dc:creator>Jill van Loenen</dc:creator>
    <meta:creation-date>2023-08-31T08:41:00Z</meta:creation-date>
    <dc:date>2023-08-31T08:41:00Z</dc:date>
    <meta:template xlink:href="Normal" xlink:type="simple"/>
    <meta:editing-cycles>2</meta:editing-cycles>
    <meta:editing-duration>PT0S</meta:editing-duration>
    <meta:document-statistic meta:page-count="3" meta:paragraph-count="14" meta:word-count="1083" meta:character-count="7031" meta:row-count="49" meta:non-whitespace-character-count="5962"/>
  </office:meta>
</office:document-meta>
</file>